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835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0835a" style:font-weight-asian="bold" style:font-weight-complex="bold"/>
    </style:style>
    <style:style style:name="T3" style:family="text">
      <style:text-properties officeooo:rsid="000083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MODÈLE </text:span><text:span text:style-name="T2">E</text:span><text:span text:style-name="T1">MAIL DE RELANCE CLIENT N°1 : PHASE AMIABLE</text:span></text:p>
      <text:p text:style-name="P1" loext:marker-style-name="T1"><text:span text:style-name="T1"/></text:p>
      <text:p text:style-name="P1"/>
      <text:p text:style-name="P1">Bonjour,</text:p>
      <text:p text:style-name="P1"><text:line-break/>Nous sommes toujours dans l’attente du règlement de notre facture n°XXX, dont vous trouverez la copie en pièce jointe.</text:p>
      <text:p text:style-name="P1"><text:line-break/>Pouvez-vous nous indiquer où en est le traitement et nous communiquer une date de paiement ?<text:line-break/>Nous vous remercions par avance et restons à votre disposition.</text:p>
      <text:p text:style-name="P1"><text:line-break/>Cordialement,</text:p>
      <text:p text:style-name="P1"/>
      <text:p text:style-name="P1"><text:span text:style-name="T1">PS :</text:span> À titre d’information, d’autres factures non encore échues arriveront prochainement à échéance. Nous souhaitions simplement nous assurer, en amont, que tout est en ordre de votre côté.</text:p>
      <text:p text:style-name="P1"/>
      <text:p text:style-name="P1"/>
      <text:p text:style-name="P1"><text:span text:style-name="T3">[</text:span>Votre signature<text:span text:style-name="T3">]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31T18:53:11.282000000</meta:creation-date>
    <dc:date>2025-12-31T18:58:04.519000000</dc:date>
    <meta:editing-duration>PT4M53S</meta:editing-duration>
    <meta:editing-cycles>1</meta:editing-cycles>
    <meta:document-statistic meta:table-count="0" meta:image-count="0" meta:object-count="0" meta:page-count="1" meta:paragraph-count="7" meta:word-count="87" meta:character-count="554" meta:non-whitespace-character-count="471"/>
    <meta:generator>LibreOffice/7.6.2.1$Windows_X86_64 LibreOffice_project/56f7684011345957bbf33a7ee678afaf4d2ba333</meta:generator>
  </office:meta>
</office:document-meta>
</file>